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6cm" fo:margin-left="-0.191cm" fo:margin-top="0cm" fo:margin-bottom="0cm" table:align="left" style:writing-mode="lr-tb"/>
    </style:style>
    <style:style style:name="表格1.A" style:family="table-column">
      <style:table-column-properties style:column-width="11.19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97cm" fo:keep-together="auto"/>
    </style:style>
    <style:style style:name="表格1.A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4.392cm" fo:keep-together="auto"/>
    </style:style>
    <style:style style:name="表格1.B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1.F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B5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margin-left="0cm" fo:margin-right="0cm" fo:text-align="justify" style:justify-single-word="false" fo:orphans="0" fo:widows="0" fo:text-indent="0.499cm" style:auto-text-indent="false"/>
    </style:style>
    <style:style style:name="P5" style:family="paragraph" style:parent-style-name="Standard_20__28_user_29_">
      <style:paragraph-properties fo:margin-left="0.318cm" fo:margin-right="0cm" fo:text-align="justify" style:justify-single-word="false" fo:orphans="0" fo:widows="0" fo:text-indent="-0.245cm" style:auto-text-indent="false"/>
    </style:style>
    <style:style style:name="P6" style:family="paragraph" style:parent-style-name="Standard_20__28_user_29_">
      <style:paragraph-properties fo:line-height="0.635cm" fo:text-align="justify" style:justify-single-word="false" fo:orphans="0" fo:widows="0"/>
    </style:style>
    <style:style style:name="P7" style:family="paragraph" style:parent-style-name="Standard_20__28_user_29_">
      <style:paragraph-properties fo:line-height="0.635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微軟正黑體" fo:font-size="14pt" style:font-name-asian="微軟正黑體1" style:font-size-asian="14pt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text-properties style:font-name-asian="新細明體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Text_20_body_20__28_user_29_">
      <style:paragraph-properties fo:text-align="justify" style:justify-single-word="false" fo:orphans="0" fo:widows="0" fo:hyphenation-ladder-count="no-limit"/>
      <style:text-properties style:font-name="微軟正黑體" style:font-name-asian="微軟正黑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style:font-name="微軟正黑體" fo:font-size="14pt" style:font-name-asian="微軟正黑體1" style:font-size-asian="14pt" style:font-name-complex="新細明體, PMingLiU1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name-complex="新細明體, PMingLiU1"/>
    </style:style>
    <style:style style:name="T9" style:family="text">
      <style:text-properties style:font-name="標楷體" fo:font-size="14pt" style:font-name-asian="標楷體1" style:font-size-asian="14pt" style:font-name-complex="新細明體, PMingLiU1"/>
    </style:style>
    <style:style style:name="T10" style:family="text">
      <style:text-properties style:font-name="標楷體" fo:font-size="6pt" style:font-name-asian="標楷體1" style:font-size-asian="6pt" style:font-name-complex="新細明體, PMingLiU1"/>
    </style:style>
    <style:style style:name="T11" style:family="text">
      <style:text-properties style:font-name="標楷體" fo:font-size="5pt" style:font-name-asian="標楷體1" style:font-size-asian="5pt" style:font-name-complex="新細明體, PMingLiU1"/>
    </style:style>
    <style:style style:name="T12" style:family="text">
      <style:text-properties style:font-name="標楷體" fo:font-size="8pt" style:font-name-asian="標楷體1" style:font-size-asian="8pt" style:font-name-complex="新細明體, PMingLiU1"/>
    </style:style>
    <style:style style:name="T13" style:family="text">
      <style:text-properties style:font-name="標楷體" style:font-name-asian="標楷體1" style:font-name-complex="新細明體, PMingLiU1"/>
    </style:style>
    <style:style style:name="T14" style:family="text">
      <style:text-properties style:font-name="Segoe UI Symbol" fo:font-size="16pt" style:font-name-asian="Segoe UI Symbol1" style:font-size-asian="16pt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會議及課程設備借用/攜出水森館申請單 <text:s text:c="2"/></text:span><text:span text:style-name="T2">111.1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3">用途</text:span><text:span text:style-name="T4">：</text:span><text:span text:style-name="T9">□</text:span><text:span text:style-name="T10"> </text:span><text:span text:style-name="T4">會議 <text:s text:c="5"/></text:span><text:span text:style-name="T9">□</text:span><text:span text:style-name="T11"> </text:span><text:span text:style-name="T4">上課 (</text:span><text:span text:style-name="T8">課名：_________________</text:span><text:span text:style-name="T4">) <text:s text:c="5"/></text:span><text:span text:style-name="T9">□</text:span><text:span text:style-name="T10"> </text:span><text:span text:style-name="T4">其他 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3">使用地點</text:span><text:span text:style-name="T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9">□</text:span><text:span text:style-name="T12"> </text:span><text:span text:style-name="T3">網路電話會議機</text:span><text:span text:style-name="T7"> </text:span></text:p>
            <text:p text:style-name="P4"><text:span text:style-name="T3">-</text:span><text:span text:style-name="T7"> </text:span><text:span text:style-name="T13">□</text:span><text:span text:style-name="T7"> Yamaha三角 <text:s/></text:span><text:span text:style-name="T13">□</text:span><text:span text:style-name="T7"> Jabra 510 (A / B)</text:span><text:span text:style-name="T13"> □</text:span><text:span text:style-name="T7">愛比(大綠)</text:span></text:p>
            <text:p text:style-name="P3"><text:span text:style-name="T9">□</text:span><text:span text:style-name="T3"> 桌上麥克風 <text:s text:c="11"/></text:span></text:p>
            <text:p text:style-name="P3"><text:span text:style-name="T9">□</text:span><text:span text:style-name="T3"> 視訊WebCam</text:span></text:p>
            <text:p text:style-name="P3"><text:span text:style-name="T9">□</text:span><text:span text:style-name="T12"> </text:span><text:span text:style-name="T3">筆記型電腦 - </text:span><text:span text:style-name="T13">□</text:span><text:span text:style-name="T7"> ASUS <text:s/></text:span><text:span text:style-name="T13">□</text:span><text:span text:style-name="T7">HP <text:s/></text:span><text:span text:style-name="T13">□</text:span><text:span text:style-name="T7"> ASUS</text:span><text:span text:style-name="T8">Ⅱ</text:span></text:p>
            <text:p text:style-name="P3"><text:span text:style-name="T9">□</text:span><text:span text:style-name="T12"> </text:span><text:span text:style-name="T3">訊號線/轉接頭-</text:span><text:span text:style-name="T13">□</text:span><text:span text:style-name="T7">HDMI <text:s/></text:span><text:span text:style-name="T13">□</text:span><text:span text:style-name="T7">Apple轉接 </text:span><text:span text:style-name="T13">□</text:span><text:span text:style-name="T7">網路轉接</text:span></text:p>
            <text:p text:style-name="P3"><text:span text:style-name="T9">□</text:span><text:span text:style-name="T3"> 其他 </text:span></text:p>
          </table:table-cell>
          <table:table-cell table:style-name="表格1.B3" office:value-type="string">
            <text:p text:style-name="P6"><text:span text:style-name="T3">借</text:span></text:p>
            <text:p text:style-name="P6"><text:span text:style-name="T3">用</text:span></text:p>
            <text:p text:style-name="P6"><text:span text:style-name="T3">人</text:span><text:span text:style-name="T4"> <text:s text:c="16"/></text:span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3"><text:span text:style-name="T3">連絡</text:span></text:p>
            <text:p text:style-name="P3"><text:span text:style-name="T3">電話</text:span></text:p>
          </table:table-cell>
          <table:table-cell table:style-name="表格1.C3" office:value-type="string">
            <text:p text:style-name="P12"/>
            <text:p text:style-name="P7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3"><text:span text:style-name="T14">★</text:span><text:span text:style-name="T5">指導教師簽章</text:span></text:p>
            <text:p text:style-name="P5"><text:span text:style-name="T7">（借用</text:span><text:bookmark text:name="_GoBack"/><text:span text:style-name="T7">人若為學生或助理，須請指導教師簽名）</text:span>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9"><text:span text:style-name="T3">借用日期/時間：</text:span></text:p>
            <text:p text:style-name="P9"><text:span text:style-name="T6"><text:s text:c="5"/></text:span><text:span text:style-name="T3">年</text:span><text:span text:style-name="T6"> <text:s text:c="3"/></text:span><text:span text:style-name="T3">月</text:span><text:span text:style-name="T6"> <text:s text:c="4"/></text:span><text:span text:style-name="T3">日 ____:____至</text:span><text:span text:style-name="T6"> <text:s text:c="3"/></text:span><text:span text:style-name="T3">月</text:span><text:span text:style-name="T6"> <text:s text:c="4"/></text:span><text:span text:style-name="T3">日____:____</text:span></text:p>
          </table:table-cell>
          <table:table-cell table:style-name="表格1.B5" table:number-columns-spanned="4" office:value-type="string">
            <text:p text:style-name="P9"><text:span text:style-name="T3">實際歸還日期/時間：</text:span></text:p>
            <text:p text:style-name="P9"><text:span text:style-name="T6"><text:s text:c="7"/></text:span><text:span text:style-name="T3">年</text:span><text:span text:style-name="T6"> <text:s text:c="4"/></text:span><text:span text:style-name="T3">月</text:span><text:span text:style-name="T6"> <text:s text:c="5"/></text:span><text:span text:style-name="T3">日____:____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'新細明體, PMingLiU'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'新細明體, PMingLiU'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6" style:layout-grid-base-height="1.0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會議上課設備借用申請單1111013</dc:title>
    <meta:initial-creator>Yu</meta:initial-creator>
    <dc:creator>陳似蘭</dc:creator>
    <meta:editing-cycles>2</meta:editing-cycles>
    <meta:print-date>2020-04-01T01:30:00</meta:print-date>
    <meta:creation-date>2022-10-13T06:50:00</meta:creation-date>
    <dc:date>2022-10-13T06:50:00</dc:date>
    <meta:editing-duration>PT2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1" meta:word-count="175" meta:character-count="395" meta:non-whitespace-character-count="275"/>
    <meta:user-defined meta:name="AppVersion">16.0000</meta:user-defined>
    <meta:template xlink:type="simple" xlink:actuate="onRequest" xlink:title="Normal.dotm" xlink:href=""/>
  </office:meta>
</office:document-meta>
</file>